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officeooo:rsid="0007a4dd" officeooo:paragraph-rsid="0007a4dd"/>
    </style:style>
    <style:style style:name="P2" style:family="paragraph" style:parent-style-name="Standard">
      <style:paragraph-properties fo:line-height="115%"/>
      <style:text-properties style:font-name="Arial" fo:font-size="14pt" fo:font-weight="bold" officeooo:rsid="0007a4dd" officeooo:paragraph-rsid="0007a4d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15%"/>
      <style:text-properties style:font-name="Arial" fo:font-size="6pt" style:font-size-asian="5.25pt" style:font-size-complex="6pt"/>
    </style:style>
    <style:style style:name="P4" style:family="paragraph" style:parent-style-name="Standard">
      <style:paragraph-properties fo:line-height="115%"/>
      <style:text-properties style:font-name="Arial"/>
    </style:style>
    <style:style style:name="P5" style:family="paragraph" style:parent-style-name="Standard">
      <style:paragraph-properties fo:line-height="115%"/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: <text:a xlink:type="simple" xlink:href="mailto:sl.naturverlag@gmx.de" text:style-name="Internet_20_link" text:visited-style-name="Visited_20_Internet_20_Link">sl.naturverlag@gmx.de</text:a></text:p>
      <text:p text:style-name="P1"/>
      <text:p text:style-name="P2">Widerruf</text:p>
      <text:p text:style-name="P3"/>
      <text:p text:style-name="P4">Hiermit widerrufe(n) ich/ wir (*) den von mir/ uns (*) abgeschlossenen Vertrag über den Kauf der- folgenden Waren (*)</text:p>
      <text:p text:style-name="P4"/>
      <text:p text:style-name="P4">- die Erbringung der folgenden Dienstleistung (*)</text:p>
      <text:p text:style-name="P4">- Bestellt am (*)/ erhalten am (*)</text:p>
      <text:p text:style-name="P4"/>
      <text:p text:style-name="P4">- Name des/ der Verbraucher(s)</text:p>
      <text:p text:style-name="P4"/>
      <text:p text:style-name="P4">- Anschrift des/ der Verbraucher(s)</text:p>
      <text:p text:style-name="P4"/>
      <text:p text:style-name="P4">- Unterschrift des/ der Verbraucher(s) (nur bei Mitteilung auf Papier)</text:p>
      <text:p text:style-name="P4"/>
      <text:p text:style-name="P4">- Datum</text:p>
      <text:p text:style-name="P4"/>
      <text:p text:style-name="P5">(*) Unzutreffendes streiche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6T15:47:22.781008600</meta:creation-date>
    <dc:date>2026-03-28T11:49:27.142335800</dc:date>
    <meta:editing-duration>PT12M40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10" meta:word-count="61" meta:character-count="404" meta:non-whitespace-character-count="353"/>
  </office:meta>
</office:document-meta>
</file>